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C000000500BE27BC2E.jpg"/>
  <manifest:file-entry manifest:media-type="image/jpeg" manifest:full-path="Pictures/10000000000002EE000003E880ED11FC.jpg"/>
  <manifest:file-entry manifest:media-type="image/jpeg" manifest:full-path="Pictures/10000000000003C00000050060533974.jpg"/>
  <manifest:file-entry manifest:media-type="image/jpeg" manifest:full-path="Pictures/10000000000003C0000005009E945627.jpg"/>
  <manifest:file-entry manifest:media-type="image/jpeg" manifest:full-path="Pictures/10000000000003C0000005004C08F6D9.jpg"/>
  <manifest:file-entry manifest:media-type="image/jpeg" manifest:full-path="Pictures/10000000000003C000000500C0705FC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6pt" fo:language="ru" fo:country="RU" style:font-size-asian="96pt" style:font-size-complex="9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9.502cm" svg:y="0.03cm" svg:width="8.64cm" svg:height="9.484cm" draw:z-index="0"><draw:image xlink:href="Pictures/10000000000003C0000005009E945627.jpg" xlink:type="simple" xlink:show="embed" xlink:actuate="onLoad"/></draw:frame><draw:frame draw:style-name="fr1" draw:name="Графический объект5" text:anchor-type="paragraph" svg:x="18.757cm" svg:y="0.055cm" svg:width="8.232cm" svg:height="9.296cm" draw:z-index="4"><draw:image xlink:href="Pictures/10000000000003C000000500C0705FC7.jpg" xlink:type="simple" xlink:show="embed" xlink:actuate="onLoad"/></draw:frame><draw:frame draw:style-name="fr1" draw:name="Графический объект6" text:anchor-type="paragraph" svg:x="0.568cm" svg:y="0.15cm" svg:width="8.154cm" svg:height="9.329cm" draw:z-index="5"><draw:image xlink:href="Pictures/10000000000003C0000005004C08F6D9.jpg" xlink:type="simple" xlink:show="embed" xlink:actuate="onLoad"/></draw:frame></text:p>
      <text:p text:style-name="P1"><draw:frame draw:style-name="fr1" draw:name="Графический объект4" text:anchor-type="paragraph" svg:x="10.238cm" svg:y="6.265cm" svg:width="8.313cm" svg:height="8.779cm" draw:z-index="3"><draw:image xlink:href="Pictures/10000000000003C00000050060533974.jpg" xlink:type="simple" xlink:show="embed" xlink:actuate="onLoad"/></draw:frame><draw:frame draw:style-name="fr1" draw:name="Графический объект3" text:anchor-type="paragraph" svg:x="0.568cm" svg:y="6.193cm" svg:width="8.618cm" svg:height="8.894cm" draw:z-index="2"><draw:image xlink:href="Pictures/10000000000003C000000500BE27BC2E.jpg" xlink:type="simple" xlink:show="embed" xlink:actuate="onLoad"/></draw:frame><draw:frame draw:style-name="fr1" draw:name="Графический объект2" text:anchor-type="paragraph" svg:x="19.124cm" svg:y="6.064cm" svg:width="8.11cm" svg:height="9.022cm" draw:z-index="1"><draw:image xlink:href="Pictures/10000000000002EE000003E880ED11F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9S</meta:editing-duration>
    <meta:editing-cycles>5</meta:editing-cycles>
    <meta:generator>LibreOffice/3.4$Win32 LibreOffice_project/340m1$Build-203</meta:generator>
    <dc:date>2023-04-07T14:51:05.99</dc:date>
    <meta:print-date>2023-04-07T10:37:13.37</meta:print-date>
    <meta:document-statistic meta:table-count="0" meta:image-count="6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