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0000003C09BE2B67C.jpg"/>
  <manifest:file-entry manifest:media-type="image/jpeg" manifest:full-path="Pictures/1000000000000500000003C0A89A175C.jpg"/>
  <manifest:file-entry manifest:media-type="image/jpeg" manifest:full-path="Pictures/1000000000000500000003C06ADF0552.jpg"/>
  <manifest:file-entry manifest:media-type="image/jpeg" manifest:full-path="Pictures/1000000000000500000003C0E6946160.jpg"/>
  <manifest:file-entry manifest:media-type="image/jpeg" manifest:full-path="Pictures/1000000000000500000003C0834C43EC.jpg"/>
  <manifest:file-entry manifest:media-type="image/jpeg" manifest:full-path="Pictures/1000000000000500000003C051E0B6C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058cm" svg:y="-0.021cm" svg:width="7.678cm" svg:height="9.144cm" draw:z-index="0"><draw:image xlink:href="Pictures/1000000000000500000003C0E6946160.jpg" xlink:type="simple" xlink:show="embed" xlink:actuate="onLoad"/></draw:frame><draw:frame draw:style-name="fr1" draw:name="Графический объект2" text:anchor-type="paragraph" svg:x="-0.032cm" svg:y="9.472cm" svg:width="7.729cm" svg:height="9.199cm" draw:z-index="1"><draw:image xlink:href="Pictures/1000000000000500000003C051E0B6CF.jpg" xlink:type="simple" xlink:show="embed" xlink:actuate="onLoad"/></draw:frame><draw:frame draw:style-name="fr1" draw:name="Графический объект3" text:anchor-type="paragraph" svg:x="18.073cm" svg:y="0.116cm" svg:width="9.601cm" svg:height="8.853cm" draw:z-index="2"><draw:image xlink:href="Pictures/1000000000000500000003C09BE2B67C.jpg" xlink:type="simple" xlink:show="embed" xlink:actuate="onLoad"/></draw:frame><draw:frame draw:style-name="fr1" draw:name="Графический объект4" text:anchor-type="paragraph" svg:x="18.165cm" svg:y="9.43cm" svg:width="9.357cm" svg:height="9.435cm" draw:z-index="3"><draw:image xlink:href="Pictures/1000000000000500000003C0834C43EC.jpg" xlink:type="simple" xlink:show="embed" xlink:actuate="onLoad"/></draw:frame><draw:frame draw:style-name="fr1" draw:name="Графический объект5" text:anchor-type="paragraph" svg:x="8.117cm" svg:y="0.116cm" svg:width="9.282cm" svg:height="8.938cm" draw:z-index="4"><draw:image xlink:href="Pictures/1000000000000500000003C0A89A175C.jpg" xlink:type="simple" xlink:show="embed" xlink:actuate="onLoad"/></draw:frame><draw:frame draw:style-name="fr1" draw:name="Графический объект6" text:anchor-type="paragraph" svg:x="8.142cm" svg:y="9.283cm" svg:width="9.296cm" svg:height="9.174cm" draw:z-index="5"><draw:image xlink:href="Pictures/1000000000000500000003C06ADF05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1S</meta:editing-duration>
    <meta:editing-cycles>3</meta:editing-cycles>
    <meta:generator>LibreOffice/3.4$Win32 LibreOffice_project/340m1$Build-203</meta:generator>
    <dc:date>2023-04-07T15:07:13.29</dc:date>
    <meta:document-statistic meta:table-count="0" meta:image-count="6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