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0000003C02E4945F8.jpg"/>
  <manifest:file-entry manifest:media-type="image/jpeg" manifest:full-path="Pictures/1000000000000500000003C092075137.jpg"/>
  <manifest:file-entry manifest:media-type="image/jpeg" manifest:full-path="Pictures/1000000000000500000003C0D27FE09C.jpg"/>
  <manifest:file-entry manifest:media-type="image/jpeg" manifest:full-path="Pictures/1000000000000500000003C0B4084793.jpg"/>
  <manifest:file-entry manifest:media-type="image/jpeg" manifest:full-path="Pictures/10000000000003C0000005001469AA1F.jpg"/>
  <manifest:file-entry manifest:media-type="image/jpeg" manifest:full-path="Pictures/1000000000000500000003C0226B63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034cm" svg:y="-0.012cm" svg:width="8.43cm" svg:height="8.357cm" draw:z-index="0"><draw:image xlink:href="Pictures/10000000000003C0000005001469AA1F.jpg" xlink:type="simple" xlink:show="embed" xlink:actuate="onLoad"/></draw:frame><draw:frame draw:style-name="fr1" draw:name="Графический объект2" text:anchor-type="paragraph" svg:x="9.162cm" svg:y="9.539cm" svg:width="8.673cm" svg:height="9.416cm" draw:z-index="1"><draw:image xlink:href="Pictures/1000000000000500000003C092075137.jpg" xlink:type="simple" xlink:show="embed" xlink:actuate="onLoad"/></draw:frame><draw:frame draw:style-name="fr1" draw:name="Графический объект3" text:anchor-type="paragraph" svg:x="8.763cm" svg:y="-0.046cm" svg:width="8.308cm" svg:height="8.426cm" draw:z-index="2"><draw:image xlink:href="Pictures/1000000000000500000003C0226B6308.jpg" xlink:type="simple" xlink:show="embed" xlink:actuate="onLoad"/></draw:frame><draw:frame draw:style-name="fr1" draw:name="Графический объект4" text:anchor-type="paragraph" svg:x="0.347cm" svg:y="9.483cm" svg:width="8.172cm" svg:height="9.507cm" draw:z-index="3"><draw:image xlink:href="Pictures/1000000000000500000003C0B4084793.jpg" xlink:type="simple" xlink:show="embed" xlink:actuate="onLoad"/></draw:frame><draw:frame draw:style-name="fr1" draw:name="Графический объект5" text:anchor-type="paragraph" svg:x="18.56cm" svg:y="9.671cm" svg:width="8.911cm" svg:height="9.313cm" draw:z-index="4"><draw:image xlink:href="Pictures/1000000000000500000003C02E4945F8.jpg" xlink:type="simple" xlink:show="embed" xlink:actuate="onLoad"/></draw:frame><draw:frame draw:style-name="fr1" draw:name="Графический объект6" text:anchor-type="paragraph" svg:x="17.778cm" svg:y="-0.093cm" svg:width="9.659cm" svg:height="8.431cm" draw:z-index="5"><draw:image xlink:href="Pictures/1000000000000500000003C0D27FE0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1S</meta:editing-duration>
    <meta:editing-cycles>3</meta:editing-cycles>
    <meta:generator>LibreOffice/3.4$Win32 LibreOffice_project/340m1$Build-203</meta:generator>
    <dc:date>2023-04-07T15:18:33.45</dc:date>
    <meta:document-statistic meta:table-count="0" meta:image-count="6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